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 Math" svg:font-family="'Cambria Math'" style:font-family-generic="roman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style:contextual-spacing="false" style:vertical-align="baseline"/>
    </style:style>
    <style:style style:name="P2" style:family="paragraph" style:parent-style-name="paragraph">
      <style:paragraph-properties fo:margin-left="-0.265cm" fo:margin-top="0cm" fo:margin-bottom="0cm" style:contextual-spacing="false" fo:text-indent="0.238cm" style:auto-text-indent="false" style:vertical-align="baseline"/>
    </style:style>
    <style:style style:name="P3" style:family="paragraph" style:parent-style-name="paragraph">
      <style:paragraph-properties fo:margin-left="-0.026cm" fo:margin-top="0cm" fo:margin-bottom="0cm" style:contextual-spacing="false" style:vertical-align="baseline"/>
    </style:style>
    <style:style style:name="P4" style:family="paragraph" style:parent-style-name="paragraph">
      <style:paragraph-properties fo:margin-top="0cm" fo:margin-bottom="0cm" style:contextual-spacing="false" style:vertical-align="baseline"/>
      <style:text-properties officeooo:paragraph-rsid="000627d5"/>
    </style:style>
    <style:style style:name="P5" style:family="paragraph" style:parent-style-name="paragraph">
      <style:paragraph-properties fo:margin-top="0cm" fo:margin-bottom="0cm" style:contextual-spacing="false" style:vertical-align="baseline"/>
      <style:text-properties fo:color="#000000" loext:opacity="100%" style:font-name="Arial" style:font-name-asian="F" style:font-name-complex="Arial1"/>
    </style:style>
    <style:style style:name="T1" style:family="text">
      <style:text-properties fo:color="#000000" loext:opacity="100%" style:font-name="Arial" fo:language="sv" fo:country="SE" fo:font-weight="bold" style:font-name-asian="F" style:font-weight-asian="bold" style:font-name-complex="Arial1" style:font-weight-complex="bold"/>
    </style:style>
    <style:style style:name="T2" style:family="text">
      <style:text-properties fo:color="#000000" loext:opacity="100%" style:font-name="Arial" fo:language="sv" fo:country="SE" fo:font-weight="bold" officeooo:rsid="000627d5" style:font-name-asian="F" style:font-weight-asian="bold" style:font-name-complex="Arial1" style:font-weight-complex="bold"/>
    </style:style>
    <style:style style:name="T3" style:family="text">
      <style:text-properties fo:color="#000000" loext:opacity="100%" style:font-name="Arial" fo:language="sv" fo:country="SE" fo:font-weight="bold" officeooo:rsid="0006cf0c" style:font-name-asian="F" style:font-weight-asian="bold" style:font-name-complex="Arial1" style:font-weight-complex="bold"/>
    </style:style>
    <style:style style:name="T4" style:family="text">
      <style:text-properties fo:color="#000000" loext:opacity="100%" style:font-name="Arial" fo:language="sv" fo:country="SE" fo:font-style="italic" fo:font-weight="bold" officeooo:rsid="000627d5" style:font-name-asian="F" style:font-style-asian="italic" style:font-weight-asian="bold" style:font-name-complex="Arial1" style:font-style-complex="italic" style:font-weight-complex="bold"/>
    </style:style>
    <style:style style:name="T5" style:family="text">
      <style:text-properties fo:color="#000000" loext:opacity="100%" style:font-name="Arial" fo:language="sv" fo:country="SE" fo:font-weight="normal" officeooo:rsid="0006cf0c" style:font-name-asian="F" style:font-weight-asian="normal" style:font-name-complex="Arial1" style:font-weight-complex="normal"/>
    </style:style>
    <style:style style:name="T6" style:family="text">
      <style:text-properties fo:color="#000000" loext:opacity="100%" style:font-name="Arial" style:font-name-asian="F" style:font-name-complex="Arial1"/>
    </style:style>
    <style:style style:name="T7" style:family="text">
      <style:text-properties fo:color="#000000" loext:opacity="100%" style:font-name="Arial" style:font-name-asian="F" style:font-name-complex="Arial1"/>
    </style:style>
    <style:style style:name="T8" style:family="text">
      <style:text-properties fo:color="#000000" loext:opacity="100%" style:font-name="Calibri" fo:language="sv" fo:country="SE" fo:font-weight="bold" style:font-name-asian="F" style:font-weight-asian="bold" style:font-name-complex="Calibri1" style:font-weight-complex="bold"/>
    </style:style>
    <style:style style:name="T9" style:family="text">
      <style:text-properties fo:color="#000000" loext:opacity="100%" style:font-name="Calibri" fo:font-weight="bold" style:font-name-asian="F" style:font-weight-asian="bold" style:font-name-complex="Calibri1" style:font-weight-complex="bold"/>
    </style:style>
    <style:style style:name="T10" style:family="text">
      <style:text-properties fo:color="#000000" loext:opacity="100%" style:font-name="Calibri" style:font-name-asian="F" style:font-name-complex="Calibri1"/>
    </style:style>
    <style:style style:name="T11" style:family="text">
      <style:text-properties fo:color="#000000" loext:opacity="100%" style:font-name="Cambria Math" fo:language="sv" fo:country="SE" fo:font-weight="bold" style:font-name-asian="F" style:font-weight-asian="bold" style:font-name-complex="Segoe UI1" style:font-weight-complex="bold"/>
    </style:style>
    <style:style style:name="T12" style:family="text">
      <style:text-properties style:font-name="Segoe UI" fo:font-size="9pt" style:font-size-asian="9pt" style:font-name-complex="Segoe UI1" style:font-size-complex="9pt"/>
    </style:style>
    <style:style style:name="T13" style:family="text">
      <style:text-properties style:font-name="Segoe UI" fo:font-size="9pt" style:font-name-asian="F" style:font-size-asian="9pt" style:font-name-complex="Segoe UI1" style:font-size-complex="9pt"/>
    </style:style>
    <style:style style:name="T14" style:family="text">
      <style:text-properties style:font-name="Segoe UI" fo:font-size="9pt" fo:language="en" fo:country="US" style:font-size-asian="9pt" style:font-name-complex="Segoe UI1" style:font-size-complex="9pt"/>
    </style:style>
    <style:style style:name="T15" style:family="text">
      <style:text-properties style:font-name="Segoe UI" fo:font-size="9pt" fo:language="sv" fo:country="SE" style:font-name-asian="F" style:font-size-asian="9pt" style:font-name-complex="Segoe UI1" style:font-size-complex="9pt"/>
    </style:style>
    <style:style style:name="T16" style:family="text">
      <style:text-properties fo:font-size="11pt" style:font-name-asian="F" style:font-size-asian="11pt" style:font-size-complex="11pt"/>
    </style:style>
    <style:style style:name="T17" style:family="text">
      <style:text-properties fo:font-size="11pt" fo:language="sv" fo:country="SE" style:font-name-asian="F" style:font-size-asian="11pt" style:font-size-complex="11pt"/>
    </style:style>
    <style:style style:name="T18" style:family="text">
      <style:text-properties fo:font-size="11pt" fo:language="sv" fo:country="SE" fo:font-weight="bold" style:font-name-asian="F" style:font-size-asian="11pt" style:font-weight-asian="bold" style:font-size-complex="11pt" style:font-weight-complex="bold"/>
    </style:style>
    <style:style style:name="T19" style:family="text">
      <style:text-properties fo:font-size="11pt" fo:language="en" fo:country="US" style:font-name-asian="F" style:font-size-asian="11pt" style:font-size-complex="11pt"/>
    </style:style>
    <style:style style:name="T20" style:family="text">
      <style:text-properties fo:font-size="11pt" fo:language="en" fo:country="GB" style:font-name-asian="F" style:font-size-asian="11pt" style:font-size-complex="11pt"/>
    </style:style>
    <style:style style:name="T21" style:family="text">
      <style:text-properties fo:color="#000000" loext:opacity="100%" fo:font-size="11pt" fo:language="sv" fo:country="SE" style:font-name-asian="F" style:font-size-asian="11pt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1pt" style:font-name-asian="F" style:font-size-asian="11pt" style:font-size-complex="11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Segoe UI" fo:font-size="9pt" style:font-size-asian="9pt" style:font-name-complex="Segoe UI1" style:font-size-complex="9pt">
        <loext:char-complex-color loext:theme-type="dark1" loext:color-type="theme"/>
      </style:text-properties>
    </style:style>
    <style:style style:name="T24" style:family="text">
      <style:text-properties style:font-name-asian="F"/>
    </style:style>
    <style:style style:name="T25" style:family="text">
      <style:text-properties fo:language="sv" fo:country="SE" fo:font-weight="bold" style:font-name-asian="F" style:font-weight-asian="bold" style:font-weight-complex="bol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2"><text:span text:style-name="normaltextrun"><text:span text:style-name="T1"/></text:span></text:p>
        <text:p text:style-name="P4" loext:marker-style-name="T12"><text:span text:style-name="normaltextrun"><text:span text:style-name="T2">Första utkast till program MAS konferensen </text:span></text:span><text:span text:style-name="normaltextrun"><text:span text:style-name="T5">(vers 260328)</text:span></text:span></text:p>
        <text:p text:style-name="P4" loext:marker-style-name="T12"><text:span text:style-name="normaltextrun"><text:span text:style-name="T2">25-26 April 2026</text:span></text:span></text:p>
        <text:p text:style-name="P1" loext:marker-style-name="T12"><text:span text:style-name="normaltextrun"><text:span text:style-name="T1"/></text:span></text:p>
        <text:p text:style-name="P4"><text:span text:style-name="normaltextrun"><text:span text:style-name="T4">OBS! Vissa justeringar kan komma</text:span></text:span></text:p>
        <text:p text:style-name="P1" loext:marker-style-name="T12"><text:span text:style-name="normaltextrun"><text:span text:style-name="T1"/></text:span></text:p>
        <text:p text:style-name="P1" loext:marker-style-name="T12"><text:span text:style-name="normaltextrun"><text:span text:style-name="T1">Lördag 25 april</text:span></text:span><text:span text:style-name="normaltextrun"><text:span text:style-name="T8"> </text:span></text:span></text:p>
        <text:p text:style-name="P2" loext:marker-style-name="T12"><text:span text:style-name="normaltextrun"><text:span text:style-name="T16"> </text:span></text:span></text:p>
        <text:p text:style-name="P2" loext:marker-style-name="T12"><text:span text:style-name="normaltextrun"><text:span text:style-name="T17">09.15–11.00 Registrering  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09.30–11.00 Årsmöte 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1.00–11.10 MORGONKAFFE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1.10-11.15 Öppning av årets konferens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1.15-12.55 Föredrag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3.00–14.00 LUNCH på Vasamuseets Restaurang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4.10-15.10 Föredrag</text:span></text:span></text:p>
        <text:p text:style-name="P2" loext:marker-style-name="T12"><text:span text:style-name="eop"><text:span text:style-name="T15"/></text:span></text:p>
        <text:p text:style-name="P2" loext:marker-style-name="T12"><text:span text:style-name="normaltextrun"><text:span text:style-name="T17">15.10-15.25 EFTERMIDDAGSFIKA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15.25-</text:span></text:span><text:span text:style-name="normaltextrun"><text:span text:style-name="T16">16.25</text:span></text:span><text:span text:style-name="apple-converted-space"><text:span text:style-name="T17"> </text:span></text:span><text:span text:style-name="normaltextrun"><text:span text:style-name="T17">Föredrag</text:span></text:span></text:p>
        <text:p text:style-name="P2" loext:marker-style-name="T12"><text:span text:style-name="normaltextrun"><text:span text:style-name="T19"> </text:span></text:span></text:p>
        <text:p text:style-name="P3" loext:marker-style-name="T12"><text:span text:style-name="normaltextrun"><text:span text:style-name="T20">16.30-16.50 Visning av James Cameron – Challenging the Deep</text:span></text:span><text:span text:style-name="normaltextrun"><text:span text:style-name="T16"> </text:span></text:span><text:span text:style-name="eop"><text:span text:style-name="T16">på Vasamuseet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8">16.55 lämnar vi senast Vasamuseet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23"><text:span text:style-name="normaltextrun"><text:span text:style-name="T21">17.05-18.00 Mingel och lotteriköp    </text:span></text:span></text:p>
        <text:p text:style-name="P2" loext:marker-style-name="T12"><text:span text:style-name="normaltextrun"><text:span text:style-name="T17">18.00–20.00 MIDDAG och lotteriet på VRAK – Museum of Wrecks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20.00-24.00 EFTERMINGEL i Dyktankhuset </text:span></text:span></text:p>
        <text:p text:style-name="P5" loext:marker-style-name="T6"><text:span text:style-name="eop"><text:span text:style-name="T6"/></text:span></text:p>
        <text:p text:style-name="P5" loext:marker-style-name="T6"><text:span text:style-name="eop"><text:span text:style-name="T6"/></text:span></text:p>
        <text:p text:style-name="P5" loext:marker-style-name="T6"><text:span text:style-name="eop"><text:span text:style-name="T6"/></text:span></text:p>
        <text:p text:style-name="P1" loext:marker-style-name="T12"><text:span text:style-name="normaltextrun"><text:span text:style-name="T1"/></text:span></text:p>
        <text:p text:style-name="P1" loext:marker-style-name="T12"><text:span text:style-name="normaltextrun"><text:span text:style-name="T1"/></text:span></text:p>
        <text:p text:style-name="P1" loext:marker-style-name="T12"><text:span text:style-name="normaltextrun"><text:span text:style-name="T1"/></text:span></text:p>
        <text:p text:style-name="P1" loext:marker-style-name="T12"><text:span text:style-name="normaltextrun"><text:span text:style-name="T1">Söndag 26 april</text:span></text:span><text:span text:style-name="normaltextrun"><text:span text:style-name="T11"> </text:span></text:span><text:span text:style-name="normaltextrun"><text:span text:style-name="T8"> </text:span></text:span><text:span text:style-name="normaltextrun"><text:span text:style-name="T9"> </text:span></text:span></text:p>
        <text:p text:style-name="P2" loext:marker-style-name="T12"><text:span text:style-name="normaltextrun"><text:span text:style-name="T16"> </text:span></text:span></text:p>
        <text:p text:style-name="P2" loext:marker-style-name="T12"><text:span text:style-name="normaltextrun"><text:span text:style-name="T17">09.00-09.30 Morgonvisning av Vikings Before Vikings </text:span></text:span></text:p>
        <text:p text:style-name="P2" loext:marker-style-name="T12"><text:span text:style-name="normaltextrun"><text:span text:style-name="T17">på VRAK – Museum of Wrecks </text:span></text:span></text:p>
        <text:p text:style-name="P2" loext:marker-style-name="T12"><text:span text:style-name="normaltextrun"><text:span text:style-name="T17"> </text:span></text:span></text:p>
        <text:p text:style-name="P2" loext:marker-style-name="T12"><text:span text:style-name="normaltextrun"><text:span text:style-name="T17">09.30–09.45 MORGONFIKA </text:span></text:span></text:p>
        <text:p text:style-name="P2" loext:marker-style-name="T12"><text:span text:style-name="eop"><text:span text:style-name="T13"/></text:span></text:p>
        <text:p text:style-name="P2" loext:marker-style-name="T12"><text:span text:style-name="normaltextrun"><text:span text:style-name="T17">09.45-</text:span></text:span><text:span text:style-name="normaltextrun"><text:span text:style-name="T16">11.50</text:span></text:span><text:span text:style-name="apple-converted-space"><text:span text:style-name="T16"> </text:span></text:span><text:span text:style-name="normaltextrun"><text:span text:style-name="T16">F</text:span></text:span><text:span text:style-name="normaltextrun"><text:span text:style-name="T17">öredrag</text:span></text:span></text:p>
        <text:p text:style-name="P2" loext:marker-style-name="T12"><text:span text:style-name="normaltextrun"><text:span text:style-name="T17"> </text:span></text:span></text:p>
        <text:p text:style-name="P2" loext:marker-style-name="T14"><text:span text:style-name="normaltextrun"><text:span text:style-name="T17">12.00–13.00 LUNCH på Blå Porten</text:span></text:span></text:p>
        <text:p text:style-name="P2" loext:marker-style-name="T12"><text:span text:style-name="eop"/></text:p>
        <text:p text:style-name="P1" loext:marker-style-name="T12"><text:span text:style-name="normaltextrun"><text:span text:style-name="T25">Obs! Konferensen fortsätter på Vasamuseet </text:span></text:span></text:p>
        <text:p text:style-name="P2" loext:marker-style-name="T12"><text:span text:style-name="eop"><text:span text:style-name="T13"/></text:span></text:p>
        <text:p text:style-name="P2" loext:marker-style-name="T12"><text:span text:style-name="normaltextrun"><text:span text:style-name="T17">13.15-15.15 Föredrag</text:span></text:span></text:p>
        <text:p text:style-name="P2" loext:marker-style-name="T12"><text:span text:style-name="normaltextrun"><text:span text:style-name="T17"/></text:span></text:p>
        <text:p text:style-name="P2" loext:marker-style-name="T12"><text:span text:style-name="normaltextrun"><text:span text:style-name="T17">15.15 Blommor och tårar</text:span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 Math" svg:font-family="'Cambria Math'" style:font-family-generic="roman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SE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SE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letter-kerning="fals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apple-converted-space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sana Vallejos</meta:initial-creator>
    <meta:editing-cycles>5</meta:editing-cycles>
    <meta:creation-date>2026-03-29T14:38:00</meta:creation-date>
    <dc:date>2026-03-29T17:06:24.453000000</dc:date>
    <meta:editing-duration>PT14M45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42" meta:word-count="116" meta:character-count="877" meta:non-whitespace-character-count="754"/>
    <meta:user-defined meta:name="AppVersion">16.0000</meta:user-defined>
    <meta:template xlink:type="simple" xlink:actuate="onRequest" xlink:title="Normal.dotm" xlink:href=""/>
  </office:meta>
</office:document-meta>
</file>